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diente_CAIPACL_2017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ribunal de remisió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Santo Doming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Roma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iman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Santo Domingo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ni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Jimani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 de Macorí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iguey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lla altagraci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ain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n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3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te Cristi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 Francisc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est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oest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l Vall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es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Valdes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l Vall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nrriquill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Yum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Higuam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Ozama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table:style-name="ce1"/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9" table:style-name="ce3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80" table:style-name="ce3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1" table:style-name="ce3">
            <text:p>7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57" table:style-name="ce3">
            <text:p>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72" table:style-name="ce3">
            <text:p>7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8" table:style-name="ce3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0" table:style-name="ce3">
            <text:p>60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9" table:style-name="ce3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7" table:style-name="ce3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te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este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Valdesia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l Valle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Enriquillo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Yum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Higuamo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al Ozama</text:p>
          </table:table-cell>
          <table:table-cell office:value-type="float" office:value="61" table:style-name="ce3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Contrera</meta:initial-creator>
    <dc:creator>Mayra Doñe</dc:creator>
    <meta:creation-date>2019-04-10T17:47:59Z</meta:creation-date>
    <dc:date>2023-01-06T15:35:12Z</dc:date>
    <meta:print-date>2022-11-17T17:24:29Z</meta:print-date>
  </office:meta>
</office:document-meta>
</file>